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10.809cm"/>
    </style:style>
    <style:style style:name="co3" style:family="table-column">
      <style:table-column-properties fo:break-before="auto" style:column-width="7.357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4.655cm"/>
    </style:style>
    <style:style style:name="co6" style:family="table-column">
      <style:table-column-properties fo:break-before="auto" style:column-width="7.8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X58100-stm32-etherca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ignator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Designation</text:p>
          </table:table-cell>
          <table:table-cell office:value-type="string" calcext:value-type="string">
            <text:p>Supplier and ref (my cryptic ref for suppier)</text:p>
          </table:table-cell>
          <table:table-cell table:number-columns-repeated="1637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2,B1</text:p>
          </table:table-cell>
          <table:table-cell office:value-type="string" calcext:value-type="string">
            <text:p>C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M18EG221S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3,B7,B4,B6,B5</text:p>
          </table:table-cell>
          <table:table-cell office:value-type="string" calcext:value-type="string">
            <text:p>C_0805_2012Metri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M18EG221SN1D</text:p>
          </table:table-cell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C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EB</text:p>
          </table:table-cell>
          <table:table-cell table:number-columns-repeated="1637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17,C15</text:p>
          </table:table-cell>
          <table:table-cell office:value-type="string" calcext:value-type="string">
            <text:p>C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pF</text:p>
          </table:table-cell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23,C21,C24,C22,C19,C25,C26,C20</text:p>
          </table:table-cell>
          <table:table-cell office:value-type="string" calcext:value-type="string">
            <text:p>C_0805_2012Metri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pF</text:p>
          </table:table-cell>
          <table:table-cell office:value-type="string" calcext:value-type="string">
            <text:p>EB</text:p>
          </table:table-cell>
          <table:table-cell table:number-columns-repeated="1637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35,C32,C44,C30</text:p>
          </table:table-cell>
          <table:table-cell office:value-type="string" calcext:value-type="string">
            <text:p>C_0805_2012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uF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C45,C36,C34,C37,C38,C9,C39,C27,C13,C12,C40,C10,C8,C6,C29,C11,C46,C28,C3,C33,C41,C5,C2,C31,C18,C43,C14,C4,C7,C1</text:p>
          </table:table-cell>
          <table:table-cell office:value-type="string" calcext:value-type="string">
            <text:p>C_0805_2012Metr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EB</text:p>
          </table:table-cell>
          <table:table-cell table:number-columns-repeated="1637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49,C53</text:p>
          </table:table-cell>
          <table:table-cell office:value-type="string" calcext:value-type="string">
            <text:p>C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uF</text:p>
          </table:table-cell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52,C51</text:p>
          </table:table-cell>
          <table:table-cell office:value-type="string" calcext:value-type="string">
            <text:p>C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pF</text:p>
          </table:table-cell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1,D2</text:p>
          </table:table-cell>
          <table:table-cell office:value-type="string" calcext:value-type="string">
            <text:p>LED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een led</text:p>
          </table:table-cell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LED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 led</text:p>
          </table:table-cell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4,D5</text:p>
          </table:table-cell>
          <table:table-cell office:value-type="string" calcext:value-type="string">
            <text:p>LED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ue led</text:p>
          </table:table-cell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N1,OUT1</text:p>
          </table:table-cell>
          <table:table-cell office:value-type="string" calcext:value-type="string">
            <text:p>PulseJack JB0011D01BN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0011D01BNL</text:p>
          </table:table-cell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JST_XH_B2B-XH-A_1x02_P2.50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2_Pin</text:p>
          </table:table-cell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J10</text:p>
          </table:table-cell>
          <table:table-cell office:value-type="string" calcext:value-type="string">
            <text:p>JST_XH_B3B-XH-A_1x03_P2.50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C1</text:p>
          </table:table-cell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11</text:p>
          </table:table-cell>
          <table:table-cell office:value-type="string" calcext:value-type="string">
            <text:p>JST_XH_B5B-XH-A_1x05_P2.50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coder 1</text:p>
          </table:table-cell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JST_XH_B5B-XH-A_1x05_P2.50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coder 2</text:p>
          </table:table-cell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13</text:p>
          </table:table-cell>
          <table:table-cell office:value-type="string" calcext:value-type="string">
            <text:p>JST_XH_B5B-XH-A_1x05_P2.50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coder 3</text:p>
          </table:table-cell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J14</text:p>
          </table:table-cell>
          <table:table-cell office:value-type="string" calcext:value-type="string">
            <text:p>JST_XH_B5B-XH-A_1x05_P2.50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coder 4</text:p>
          </table:table-cell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JST_XH_B4B-XH-A_1x04_P2.50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LINK</text:p>
          </table:table-cell>
          <table:table-cell office:value-type="string" calcext:value-type="string">
            <text:p>EC</text:p>
          </table:table-cell>
          <table:table-cell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3,J4,J5</text:p>
          </table:table-cell>
          <table:table-cell office:value-type="string" calcext:value-type="string">
            <text:p>JST_XH_B6B-XH-A_1x06_P2.50mm_Vertic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n_01x06_Pin</text:p>
          </table:table-cell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6</text:p>
          </table:table-cell>
          <table:table-cell office:value-type="string" calcext:value-type="string">
            <text:p>JST_XH_B4B-XH-A_1x04_P2.50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ial usart1</text:p>
          </table:table-cell>
          <table:table-cell office:value-type="string" calcext:value-type="string">
            <text:p>EC</text:p>
          </table:table-cell>
          <table:table-cell table:number-columns-repeated="1637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7</text:p>
          </table:table-cell>
          <table:table-cell office:value-type="string" calcext:value-type="string">
            <text:p>JST_XH_B4B-XH-A_1x04_P2.50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epper 1</text:p>
          </table:table-cell>
          <table:table-cell office:value-type="string" calcext:value-type="string">
            <text:p>EC</text:p>
          </table:table-cell>
          <table:table-cell table:number-columns-repeated="1637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8</text:p>
          </table:table-cell>
          <table:table-cell office:value-type="string" calcext:value-type="string">
            <text:p>JST_XH_B4B-XH-A_1x04_P2.50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epper 2</text:p>
          </table:table-cell>
          <table:table-cell office:value-type="string" calcext:value-type="string">
            <text:p>EC</text:p>
          </table:table-cell>
          <table:table-cell table:number-columns-repeated="1637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9</text:p>
          </table:table-cell>
          <table:table-cell office:value-type="string" calcext:value-type="string">
            <text:p>PinHeader_1x04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2C bus2</text:p>
          </table:table-cell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1,R7,R30,R12,R5,R10,R38,R13,R40,R33,R8</text:p>
          </table:table-cell>
          <table:table-cell office:value-type="string" calcext:value-type="string">
            <text:p>R_0805_2012Metri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EC</text:p>
          </table:table-cell>
          <table:table-cell table:number-columns-repeated="1637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22,R18,R19,R20,R17,R23,R21,R24</text:p>
          </table:table-cell>
          <table:table-cell office:value-type="string" calcext:value-type="string">
            <text:p>R_0805_2012Metri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9,9 (51)</text:p>
          </table:table-cell>
          <table:table-cell office:value-type="string" calcext:value-type="string">
            <text:p>EC</text:p>
          </table:table-cell>
          <table:table-cell table:number-columns-repeated="1637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28,R39,R25,R41,R26,R44,R27</text:p>
          </table:table-cell>
          <table:table-cell office:value-type="string" calcext:value-type="string">
            <text:p>R_0805_2012Metric</text:p>
          </table:table-cell>
          <table:table-cell office:value-type="float" office:value="7" calcext:value-type="float">
            <text:p>7</text:p>
          </table:table-cell>
          <table:table-cell office:value-type="float" office:value="510" calcext:value-type="float">
            <text:p>510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3,R49,R2,R48,R1</text:p>
          </table:table-cell>
          <table:table-cell office:value-type="string" calcext:value-type="string">
            <text:p>R_0805_2012Metric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C</text:p>
          </table:table-cell>
          <table:table-cell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59,R61,R51,R45,R60,R58,R50,R57,R53,R52,R56,R55,R46,R54</text:p>
          </table:table-cell>
          <table:table-cell office:value-type="string" calcext:value-type="string">
            <text:p>R_0805_2012Metri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EB</text:p>
          </table:table-cell>
          <table:table-cell table:number-columns-repeated="1637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R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k 1%</text:p>
          </table:table-cell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SW_Push_1P1T_XKB_TS-1187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 PB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LQFP-80-1EP_10x10mm_P0.4mm_EP5.3x4.5mm_ThermalVi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X58100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SOIC-8_3.9x4.9mm_P1.2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LC32A</text:p>
          </table:table-cell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SOT-223-3_TabPin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S1117-1.2</text:p>
          </table:table-cell>
          <table:table-cell office:value-type="string" calcext:value-type="string">
            <text:p>EB</text:p>
          </table:table-cell>
          <table:table-cell table:number-columns-repeated="1637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SOT-223-3_TabPin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S1117-3.3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LQFP-100_14x14mm_P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M32F407VGT6</text:p>
          </table:table-cell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Crystal_SMD_SeikoEpson_TSX3225-4Pin_3.2x2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XK25.000AE12F-KAB6-12</text:p>
          </table:table-cell>
          <table:table-cell office:value-type="string" calcext:value-type="string">
            <text:p>EC Kristall 25MHz SMD 3.2×2.5mm 12pF</text:p>
          </table:table-cell>
          <table:table-cell table:number-columns-repeated="1637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Crystal_HC49-U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MHz</text:p>
          </table:table-cell>
          <table:table-cell office:value-type="string" calcext:value-type="string">
            <text:p>AE</text:p>
          </table:table-cell>
          <table:table-cell table:number-columns-repeated="16378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AX58100-stm32-ethercat'.A1:'AX58100-stm32-ethercat'.F4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3-12-25T21:47:51.063000000</dc:date>
    <meta:editing-duration>PT27M11S</meta:editing-duration>
    <meta:editing-cycles>3</meta:editing-cycles>
    <meta:document-statistic meta:table-count="1" meta:cell-count="215" meta:object-count="0"/>
  </office:meta>
</office:document-meta>
</file>